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E6D000001AA048AB5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08cm" table:align="left" style:writing-mode="lr-tb"/>
    </style:style>
    <style:style style:name="Таблица2.A" style:family="table-column">
      <style:table-column-properties style:column-width="4.5cm"/>
    </style:style>
    <style:style style:name="Таблица2.C" style:family="table-column">
      <style:table-column-properties style:column-width="3.441cm"/>
    </style:style>
    <style:style style:name="Таблица2.D" style:family="table-column">
      <style:table-column-properties style:column-width="5.5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D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C3" style:family="table-cell" style:data-style-name="N0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" style:family="table">
      <style:table-properties style:width="18.008cm" table:align="left" style:writing-mode="lr-tb"/>
    </style:style>
    <style:style style:name="Таблица3.A" style:family="table-column">
      <style:table-column-properties style:column-width="4.5cm"/>
    </style:style>
    <style:style style:name="Таблица3.D" style:family="table-column">
      <style:table-column-properties style:column-width="4.50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D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" style:family="table">
      <style:table-properties style:width="18.142cm" fo:margin-left="-0.102cm" table:align="left" style:writing-mode="lr-tb"/>
    </style:style>
    <style:style style:name="Таблица1.A" style:family="table-column">
      <style:table-column-properties style:column-width="9.432cm"/>
    </style:style>
    <style:style style:name="Таблица1.B" style:family="table-column">
      <style:table-column-properties style:column-width="8.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.4" style:family="table-row">
      <style:table-row-properties style:min-row-height="0.898cm" style:keep-together="true" fo:keep-together="auto"/>
    </style:style>
    <style:style style:name="Таблица1.5" style:family="table-row">
      <style:table-row-properties style:min-row-height="1.229cm" style:keep-together="true" fo:keep-together="auto"/>
    </style:style>
    <style:style style:name="P1" style:family="paragraph" style:parent-style-name="Standard" style:list-style-name="WW8Num2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fo:language="ru" fo:country="RU" style:font-size-asian="11pt" style:font-name-complex="Arial" style:font-size-complex="11pt"/>
    </style:style>
    <style:style style:name="P2" style:family="paragraph" style:parent-style-name="Standard" style:list-style-name="WW8Num2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3" style:family="paragraph" style:parent-style-name="Standard" style:list-style-name="WW8Num2">
      <style:paragraph-properties fo:margin-top="0.049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WW8Num1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 style:list-style-name="WW8Num3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8" style:family="paragraph" style:parent-style-name="Standard" style:list-style-name="WW8Num7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 style:list-style-name="WW8Num7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10" style:family="paragraph" style:parent-style-name="Standard" style:list-style-name="WW8Num7">
      <style:paragraph-properties fo:margin-top="0.049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7">
      <style:paragraph-properties fo:margin-top="0.049cm" fo:margin-bottom="0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 style:list-style-name="WW8Num8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 style:list-style-name="WW8Num8">
      <style:paragraph-properties fo:margin-top="0.049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8">
      <style:paragraph-properties fo:margin-top="0.049cm" fo:margin-bottom="0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 style:list-style-name="WW8Num9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0cm" fo:margin-top="0.049cm" fo:margin-bottom="0cm" style:line-height-at-leas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margin-top="0.049cm" fo:margin-bottom="0cm" style:line-height-at-leas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margin-top="0.049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.049cm" fo:margin-bottom="0cm" style:line-height-at-least="0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.049cm" fo:margin-bottom="0cm" style:line-height-at-least="0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margin-top="0.049cm" fo:margin-bottom="0cm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margin-top="0.049cm" fo:margin-bottom="0cm" style:line-height-at-least="0cm" fo:text-indent="0cm" style:auto-text-indent="false"/>
      <style:text-properties style:font-name="Arial" fo:font-size="11pt" fo:letter-spacing="-0.007cm" fo:font-weight="bold" style:font-name-asian="Arial CYR" style:font-size-asian="11pt" style:language-asian="ru" style:country-asian="RU" style:font-weight-asian="bold" style:font-name-complex="Arial" style:font-size-complex="11pt" style:language-complex="ru" style:country-complex="RU" style:font-weight-complex="bold"/>
    </style:style>
    <style:style style:name="P24" style:family="paragraph" style:parent-style-name="Standard">
      <style:paragraph-properties fo:margin-left="0cm" fo:margin-right="0cm" fo:margin-top="0.049cm" fo:margin-bottom="0cm" style:line-height-at-least="0cm" fo:text-indent="0cm" style:auto-text-indent="false"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28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049cm" fo:margin-bottom="0cm" style:line-height-at-least="0cm" fo:text-indent="0cm" style:auto-text-indent="false"/>
    </style:style>
    <style:style style:name="P30" style:family="paragraph" style:parent-style-name="Standard">
      <style:paragraph-properties fo:margin-left="0cm" fo:margin-right="0cm" fo:margin-top="0.049cm" fo:margin-bottom="0cm" style:line-height-at-least="0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0cm" fo:margin-right="0cm" fo:margin-top="0.049cm" fo:margin-bottom="0cm" style:line-height-at-least="0.353cm" fo:text-align="center" style:justify-single-word="false" fo:text-indent="0cm" style:auto-text-indent="false"/>
    </style:style>
    <style:style style:name="P32" style:family="paragraph" style:parent-style-name="Standard_20__28_user_29_">
      <style:paragraph-properties fo:margin-left="0cm" fo:margin-right="0cm" fo:margin-top="0.049cm" fo:margin-bottom="0cm" style:line-height-at-least="0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_20__28_user_29_">
      <style:paragraph-properties fo:margin-left="0cm" fo:margin-right="0cm" fo:margin-top="0.049cm" fo:margin-bottom="0cm" style:line-height-at-leas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_20__28_user_29_">
      <style:paragraph-properties fo:margin-left="0cm" fo:margin-right="0cm" fo:margin-top="0.049cm" fo:margin-bottom="0cm" style:line-height-at-least="0cm" fo:text-indent="0cm" style:auto-text-indent="false"/>
      <style:text-properties style:font-name="Arial" fo:font-size="11pt" fo:letter-spacing="-0.007cm" style:font-name-asian="Arial CYR" style:font-size-asian="11pt" style:language-asian="ru" style:country-asian="RU" style:font-name-complex="Arial" style:font-size-complex="11pt" style:language-complex="ru" style:country-complex="RU"/>
    </style:style>
    <style:style style:name="P35" style:family="paragraph" style:parent-style-name="Standard_20__28_user_29__20__28_user_29_">
      <style:paragraph-properties fo:margin-left="0cm" fo:margin-right="0cm" fo:margin-top="0.049cm" fo:margin-bottom="0cm" style:line-height-at-least="0.353cm" fo:text-align="center" style:justify-single-word="false" fo:text-indent="0cm" style:auto-text-indent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margin-left="0cm" fo:margin-right="0cm" fo:margin-top="0.101cm" fo:margin-bottom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Table_20_Contents">
      <style:paragraph-properties fo:margin-left="0cm" fo:margin-right="0cm" fo:margin-top="0.101cm" fo:margin-bottom="0cm" fo:text-align="start" style:justify-single-word="false" fo:text-indent="0cm" style:auto-text-indent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paragraph-properties fo:margin-left="0cm" fo:margin-right="0cm" fo:margin-top="0.101cm" fo:margin-bottom="0cm" fo:text-align="justify" style:justify-single-word="false" fo:text-indent="0cm" style:auto-text-indent="false"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39" style:family="paragraph" style:parent-style-name="Table_20_Contents">
      <style:paragraph-properties fo:margin-left="0cm" fo:margin-right="0cm" fo:margin-top="0.101cm" fo:margin-bottom="0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able_20_Contents">
      <style:paragraph-properties fo:margin-left="0cm" fo:margin-right="0cm" fo:margin-top="0.101cm" fo:margin-bottom="0cm" fo:text-align="justify" style:justify-single-word="false" fo:text-indent="0cm" style:auto-text-indent="false" style:snap-to-layout-grid="false"/>
      <style:text-properties style:font-name="Arial" fo:font-size="11pt" fo:language="ru" fo:country="RU" style:font-size-asian="11pt" style:font-name-complex="Arial" style:font-size-complex="11pt"/>
    </style:style>
    <style:style style:name="P41" style:family="paragraph" style:parent-style-name="Table_20_Contents">
      <style:paragraph-properties fo:margin-left="0cm" fo:margin-right="0cm" fo:margin-top="0.101cm" fo:margin-bottom="0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fo:margin-top="0.101cm" fo:margin-bottom="0cm" style:line-height-at-leas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style:line-height-at-least="0.176cm" fo:text-indent="0cm" style:auto-text-indent="false"/>
    </style:style>
    <style:style style:name="P45" style:family="paragraph" style:parent-style-name="Standard">
      <style:paragraph-properties fo:margin-left="0cm" fo:margin-right="0cm" style:line-height-at-least="0.176cm" fo:text-indent="0cm" style:auto-text-indent="false" style:vertical-align="top"/>
    </style:style>
    <style:style style:name="P46" style:family="paragraph" style:parent-style-name="Standard">
      <style:paragraph-properties fo:margin-left="0cm" fo:margin-right="0cm" style:line-height-at-least="0.176cm" fo:text-indent="0cm" style:auto-text-indent="false"/>
      <style:text-properties style:font-name="Arial" fo:font-size="11pt" fo:letter-spacing="0.014cm" style:font-name-asian="Courier New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style:line-height-at-least="0.176cm" fo:text-indent="0cm" style:auto-text-indent="false" style:vertical-align="top"/>
      <style:text-properties style:font-name="Arial" fo:font-size="11pt" fo:letter-spacing="0.014cm" style:font-name-asian="Courier New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style:line-height-at-least="0.176cm" fo:text-indent="0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style:line-height-at-least="0.176cm" fo:text-indent="0cm" style:auto-text-indent="false" style:vertical-align="top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style:snap-to-layout-grid="false"/>
      <style:text-properties fo:font-variant="normal" fo:text-transform="none" fo:color="#000000" style:font-name="Arial1" fo:font-size="10.5pt" fo:letter-spacing="normal" fo:font-style="normal" fo:font-weight="normal" style:font-size-asian="10.5pt" style:font-weight-asian="normal" style:font-name-complex="Arial" style:font-size-complex="10.5pt" style:font-weight-complex="normal"/>
    </style:style>
    <style:style style:name="P52" style:family="paragraph" style:parent-style-name="Text_20_body">
      <style:paragraph-properties fo:line-height="100%" fo:text-align="start" style:justify-single-word="false" fo:orphans="2" fo:widows="2" style:snap-to-layout-grid="false"/>
      <style:text-properties fo:font-variant="normal" fo:text-transform="none" fo:color="#000000" style:font-name="Arial1" fo:font-size="10.5pt" fo:letter-spacing="normal" fo:font-style="normal" fo:font-weight="normal" style:font-size-asian="10.5pt" style:font-weight-asian="normal" style:font-name-complex="Arial" style:font-size-complex="10.5pt" style:font-weight-complex="normal"/>
    </style:style>
    <style:style style:name="P53" style:family="paragraph" style:parent-style-name="Text_20_body">
      <style:paragraph-properties fo:margin-top="0cm" fo:margin-bottom="0cm" fo:line-height="114%"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line-height="100%" fo:text-align="start" style:justify-single-word="false" fo:orphans="2" fo:widows="2" style:snap-to-layout-grid="false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5" style:family="paragraph" style:parent-style-name="Standard" style:list-style-name="WW8Num2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fo:language="ru" fo:country="RU" style:font-size-asian="11pt" style:font-name-complex="Arial" style:font-size-complex="11pt"/>
    </style:style>
    <style:style style:name="P56" style:family="paragraph" style:parent-style-name="Standard" style:list-style-name="WW8Num1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 style:list-style-name="WW8Num13">
      <style:paragraph-properties fo:margin-left="0cm" fo:margin-right="0cm" fo:margin-top="0.049cm" fo:margin-bottom="0cm" style:line-height-at-leas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 style:list-style-name="WW8Num3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WW8Num4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 style:list-style-name="WW8Num5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8Num6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8Num7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8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9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11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12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13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3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69" style:family="paragraph" style:parent-style-name="Standard" style:list-style-name="WW8Num12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0" style:family="paragraph" style:parent-style-name="Standard" style:list-style-name="WW8Num1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71" style:family="paragraph" style:parent-style-name="Standard" style:list-style-name="WW8Num7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72" style:family="paragraph" style:parent-style-name="Standard" style:list-style-name="WW8Num8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73" style:family="paragraph" style:parent-style-name="Standard" style:list-style-name="WW8Num9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74" style:family="paragraph" style:parent-style-name="Standard" style:list-style-name="WW8Num3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Arial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75" style:family="paragraph" style:parent-style-name="Standard" style:list-style-name="WW8Num2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76" style:family="paragraph" style:parent-style-name="Standard" style:list-style-name="WW8Num7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77" style:family="paragraph" style:parent-style-name="Standard" style:list-style-name="WW8Num3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78" style:family="paragraph" style:parent-style-name="Standard" style:list-style-name="WW8Num9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79" style:family="paragraph" style:parent-style-name="Standard" style:list-style-name="WW8Num11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80" style:family="paragraph" style:parent-style-name="Standard" style:list-style-name="WW8Num12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81" style:family="paragraph" style:parent-style-name="Standard" style:master-page-name="Standard">
      <style:paragraph-properties fo:margin-left="0cm" fo:margin-right="0cm" fo:margin-top="0.049cm" fo:margin-bottom="0cm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82" style:family="paragraph" style:parent-style-name="Standard" style:list-style-name="WW8Num12">
      <style:paragraph-properties fo:margin-left="0cm" fo:margin-right="0cm" fo:margin-top="0.101cm" fo:margin-bottom="0cm" style:line-height-at-leas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3" style:family="paragraph" style:parent-style-name="Standard" style:list-style-name="WW8Num2">
      <style:paragraph-properties fo:margin-top="0.049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Standard" style:list-style-name="WW8Num7">
      <style:paragraph-properties fo:margin-top="0.049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 style:list-style-name="WW8Num8">
      <style:paragraph-properties fo:margin-top="0.049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6" style:family="paragraph" style:parent-style-name="Standard" style:list-style-name="WW8Num7">
      <style:paragraph-properties fo:margin-top="0.049cm" fo:margin-bottom="0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7" style:family="paragraph" style:parent-style-name="Standard" style:list-style-name="WW8Num8">
      <style:paragraph-properties fo:margin-top="0.049cm" fo:margin-bottom="0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8" style:family="paragraph" style:parent-style-name="Footer">
      <style:paragraph-properties fo:margin-top="0.049cm" fo:margin-bottom="0cm" style:line-height-at-least="0cm"/>
      <style:text-properties fo:font-size="11.5pt" style:font-size-asian="11.5pt" style:font-size-complex="11.5pt"/>
    </style:style>
    <style:style style:name="P89" style:family="paragraph" style:parent-style-name="Table_20_Contents">
      <style:paragraph-properties fo:margin-left="0cm" fo:margin-right="0cm" fo:margin-top="0.101cm" fo:margin-bottom="0cm" fo:text-align="justify" style:justify-single-word="false" fo:text-indent="0cm" style:auto-text-indent="false" style:snap-to-layout-grid="false"/>
      <style:text-properties style:font-name="Arial" fo:font-size="11pt" fo:language="ru" fo:country="RU" style:font-size-asian="11pt" style:font-name-complex="Arial" style:font-size-complex="11pt"/>
    </style:style>
    <style:style style:name="P90" style:family="paragraph" style:parent-style-name="Table_20_Contents">
      <style:paragraph-properties fo:margin-left="0cm" fo:margin-right="0cm" fo:margin-top="0.101cm" fo:margin-bottom="0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91" style:family="paragraph" style:parent-style-name="Table_20_Contents">
      <style:paragraph-properties fo:margin-left="0cm" fo:margin-right="0cm" fo:margin-top="0.101cm" fo:margin-bottom="0cm" fo:text-align="justify" style:justify-single-word="false" fo:text-indent="0cm" style:auto-text-indent="false" style:snap-to-layout-grid="false"/>
    </style:style>
    <style:style style:name="P92" style:family="paragraph" style:parent-style-name="Style10">
      <style:paragraph-properties fo:line-height="100%" fo:text-align="start" style:justify-single-word="false" fo:orphans="2" fo:widows="2" style:snap-to-layout-grid="false"/>
      <style:text-properties fo:color="#000000" style:font-name="Arial" fo:font-size="10.5pt" style:font-size-asian="10.5pt" style:font-size-complex="10.5pt"/>
    </style:style>
    <style:style style:name="P93" style:family="paragraph" style:parent-style-name="Style10">
      <style:paragraph-properties fo:line-height="100%" fo:text-align="start" style:justify-single-word="false" fo:orphans="2" fo:widows="2" style:snap-to-layout-grid="false"/>
      <style:text-properties fo:font-size="10.5pt" style:font-size-asian="10.5pt" style:font-size-complex="10.5pt"/>
    </style:style>
    <style:style style:name="P94" style:family="paragraph" style:parent-style-name="Style10">
      <style:paragraph-properties fo:margin-left="0cm" fo:margin-right="0cm" fo:margin-top="0.049cm" fo:margin-bottom="0cm" fo:line-height="100%" fo:text-align="start" style:justify-single-word="false" fo:orphans="2" fo:widows="2" fo:text-indent="0cm" style:auto-text-indent="false" style:snap-to-layout-grid="false"/>
      <style:text-properties fo:color="#000000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95" style:family="paragraph" style:parent-style-name="Style10">
      <style:paragraph-properties fo:margin-left="0cm" fo:margin-right="0cm" fo:margin-top="0.101cm" fo:margin-bottom="0cm" fo:line-height="100%" fo:text-align="start" style:justify-single-word="false" fo:orphans="2" fo:widows="2" fo:text-indent="0cm" style:auto-text-indent="false" style:snap-to-layout-grid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fo:language="ru" fo:country="RU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10.5pt" fo:language="en" fo:country="US" style:font-size-asian="10.5pt" style:font-name-complex="Arial" style:font-size-complex="10.5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.5pt" fo:language="ru" fo:country="RU" style:font-size-asian="10.5pt" style:font-name-complex="Arial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fo:language="en" fo:country="US" style:font-size-asian="10.5pt" style:font-name-complex="Arial" style:font-size-complex="10.5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language="ru" fo:country="RU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background-color="transparent" style:font-size-asian="11pt" style:font-name-complex="Arial" style:font-size-complex="11pt"/>
    </style:style>
    <style:style style:name="T17" style:family="text">
      <style:text-properties style:font-name="Arial" fo:font-size="11pt" fo:language="en" fo:country="US" style:font-size-asian="11pt" style:font-name-complex="Arial" style:font-size-complex="11pt"/>
    </style:style>
    <style:style style:name="T18" style:family="text">
      <style:text-properties style:font-name="Arial" fo:font-size="11pt" fo:language="en" fo:country="US" fo:background-color="transparent" style:font-size-asian="11pt" style:font-name-complex="Arial" style:font-size-complex="11pt"/>
    </style:style>
    <style:style style:name="T19" style:family="text">
      <style:text-properties style:font-name="Arial" fo:font-size="11pt" fo:letter-spacing="0.014cm" style:font-name-asian="Courier New" style:font-size-asian="11pt" style:font-name-complex="Arial" style:font-size-complex="11pt"/>
    </style:style>
    <style:style style:name="T20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000000" style:font-name="Arial" fo:font-size="11pt" fo:font-weight="bold" fo:background-color="transparent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11pt" fo:font-weight="bold" fo:background-color="transparent" style:font-name-asian="Times New Roman" style:font-size-asian="11pt" style:font-weight-asian="bold" style:font-name-complex="Arial" style:font-size-complex="11pt"/>
    </style:style>
    <style:style style:name="T25" style:family="text">
      <style:text-properties fo:color="#000000" style:font-name="Arial" fo:font-size="11pt" fo:font-weight="bold" fo:background-color="transparent" style:font-name-asian="Times New Roman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T26" style:family="text">
      <style:text-properties fo:color="#000000" style:font-name="Arial" fo:font-size="11pt" style:font-size-asian="11pt" style:font-name-complex="Arial" style:font-size-complex="11pt"/>
    </style:style>
    <style:style style:name="T27" style:family="text">
      <style:text-properties fo:color="#000000" style:font-name="Arial" fo:font-size="11pt" fo:language="ru" fo:country="RU" fo:font-weight="bold" fo:background-color="transparent" style:font-name-asian="Times New Roman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size="10.5pt" style:font-size-asian="10.5pt" style:font-name-complex="Arial" style:font-size-complex="10.5pt"/>
    </style:style>
    <style:style style:name="T29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30" style:family="text"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31" style:family="text">
      <style:text-properties fo:color="#000000" style:font-name="Arial" fo:font-weight="normal" style:font-weight-asian="normal" style:font-name-complex="Arial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language="en" fo:country="US" style:font-size-asian="11pt" style:font-size-complex="11pt"/>
    </style:style>
    <style:style style:name="T34" style:family="text">
      <style:text-properties fo:background-color="#ffff00"/>
    </style:style>
    <style:style style:name="T35" style:family="text">
      <style:text-properties fo:font-variant="normal" fo:text-transform="none" fo:color="#000000" style:font-name="Arial1" fo:font-size="10.5pt" fo:letter-spacing="normal" fo:font-style="normal" style:text-underline-style="none" fo:font-weight="bold" style:font-size-asian="10.5pt" style:font-weight-asian="bold" style:font-name-complex="Arial" style:font-size-complex="10.5pt" style:font-weight-complex="bold"/>
    </style:style>
    <style:style style:name="T36" style:family="text">
      <style:text-properties fo:font-variant="normal" fo:text-transform="none" fo:color="#000000" style:font-name="Arial1" fo:font-size="10.5pt" fo:letter-spacing="normal" fo:font-style="normal" fo:font-weight="bold" style:font-size-asian="10.5pt" style:font-weight-asian="bold" style:font-name-complex="Arial" style:font-size-complex="10.5pt"/>
    </style:style>
    <style:style style:name="T37" style:family="text">
      <style:text-properties fo:font-variant="normal" fo:text-transform="none" fo:color="#000000" style:font-name="Arial1" fo:font-size="10.5pt" fo:letter-spacing="normal" fo:font-style="normal" fo:font-weight="normal" style:font-size-asian="10.5pt" style:font-weight-asian="normal" style:font-name-complex="Arial" style:font-size-complex="10.5pt" style:font-weight-complex="normal"/>
    </style:style>
    <style:style style:name="T38" style:family="text">
      <style:text-properties fo:font-variant="normal" fo:text-transform="none" fo:color="#000000" style:font-name="Arial1" fo:font-size="11pt" fo:letter-spacing="normal" fo:font-style="normal" fo:font-weight="bold" style:font-size-asian="10.5pt" style:font-name-complex="Arial" style:font-size-complex="10.5pt"/>
    </style:style>
    <style:style style:name="T39" style:family="text">
      <style:text-properties fo:font-variant="normal" fo:text-transform="none" fo:color="#000000" style:font-name="Arial1" fo:letter-spacing="normal" fo:font-style="normal" fo:font-weight="normal" style:font-weight-asian="normal" style:font-weight-complex="normal"/>
    </style:style>
    <style:style style:name="T40" style:family="text">
      <style:text-properties fo:font-variant="normal" fo:text-transform="none" fo:color="#000000" style:font-name="Arial" fo:letter-spacing="normal" fo:font-style="normal" fo:font-weight="normal" style:font-name-complex="Arial"/>
    </style:style>
    <style:style style:name="T41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" style:font-weight-complex="normal"/>
    </style:style>
    <style:style style:name="T42" style:family="text">
      <style:text-properties fo:font-variant="normal" fo:text-transform="none" fo:letter-spacing="normal" fo:language="ru" fo:country="RU" fo:font-style="normal"/>
    </style:style>
    <style:style style:name="T43" style:family="text">
      <style:text-properties fo:font-variant="normal" fo:text-transform="none" fo:letter-spacing="normal" fo:font-style="normal"/>
    </style:style>
    <style:style style:name="T44" style:family="text">
      <style:text-properties fo:font-variant="normal" fo:text-transform="none" fo:letter-spacing="normal" fo:font-style="normal" fo:font-weight="normal" style:font-name-complex="Arial"/>
    </style:style>
    <style:style style:name="T4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6" style:family="text">
      <style:text-properties fo:font-variant="normal" fo:text-transform="none" style:font-name="Arial1" fo:letter-spacing="normal" fo:language="ru" fo:country="RU" fo:font-style="normal" style:text-underline-style="none"/>
    </style:style>
    <style:style style:name="T47" style:family="text">
      <style:text-properties fo:font-variant="normal" fo:text-transform="none" style:font-name="Arial1" fo:letter-spacing="normal" fo:font-style="normal"/>
    </style:style>
    <style:style style:name="T48" style:family="text">
      <style:text-properties fo:font-variant="normal" fo:text-transform="none" style:font-name="Arial1" fo:letter-spacing="normal" fo:font-style="normal" fo:font-weight="normal"/>
    </style:style>
    <style:style style:name="T49" style:family="text">
      <style:text-properties fo:background-color="transparent"/>
    </style:style>
    <style:style style:name="T50" style:family="text">
      <style:text-properties fo:font-weight="bold" style:font-weight-asian="bold" style:font-name-complex="Arial" style:font-weight-complex="bold"/>
    </style:style>
    <style:style style:name="T5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2620920" text:id="ct242620920">
          <text:insertion>
            <office:change-info>
              <dc:creator>Olga </dc:creator>
              <dc:date>2017-07-31T12:52:00</dc:date>
            </office:change-info>
          </text:insertion>
        </text:changed-region>
        <text:changed-region xml:id="ct242621024" text:id="ct242621024">
          <text:insertion>
            <office:change-info>
              <dc:creator>Olga </dc:creator>
              <dc:date>2017-07-31T12:52:00</dc:date>
            </office:change-info>
          </text:insertion>
        </text:changed-region>
        <text:changed-region xml:id="ct242621128" text:id="ct242621128">
          <text:insertion>
            <office:change-info>
              <dc:creator>Olga </dc:creator>
              <dc:date>2017-07-31T12:52:00</dc:date>
            </office:change-info>
          </text:insertion>
        </text:changed-region>
        <text:changed-region xml:id="ct242621232" text:id="ct242621232">
          <text:insertion>
            <office:change-info>
              <dc:creator>Olga </dc:creator>
              <dc:date>2017-07-31T12:52:00</dc:date>
            </office:change-info>
          </text:insertion>
        </text:changed-region>
        <text:changed-region xml:id="ct242622376" text:id="ct242622376">
          <text:deletion>
            <office:change-info>
              <dc:creator>Olga </dc:creator>
              <dc:date>2017-07-31T12:53:00</dc:date>
            </office:change-info>
            <text:list xml:id="list2109542726867689644" text:style-name="WW8Num2">
              <text:list-item>
                <text:list>
                  <text:list-item>
                    <text:p text:style-name="P1"/>
                  </text:list-item>
                  <text:list-item>
                    <text:p text:style-name="P2"><text:span text:style-name="T1">Исполнитель</text:span><text:span text:style-name="T2"> обязуется выполнять по заданию Заказчика определенные работы, а </text:span></text:p>
                  </text:list-item>
                </text:list>
              </text:list-item>
            </text:list>
          </text:deletion>
        </text:changed-region>
        <text:changed-region xml:id="ct242621544" text:id="ct242621544">
          <text:deletion>
            <office:change-info>
              <dc:creator>Olga </dc:creator>
              <dc:date>2017-07-31T12:53:00</dc:date>
            </office:change-info>
            <text:list xml:id="list36770052" text:continue-numbering="true" text:style-name="WW8Num2">
              <text:list-item>
                <text:p text:style-name="P3"/>
              </text:list-item>
              <text:list-item text:style-override="WW8Num1">
                <text:p text:style-name="P4">Объем, срок и стоимость работ согласуются Сторонами в Приложениях к <text:s/>Договору.</text:p>
              </text:list-item>
            </text:list>
          </text:deletion>
        </text:changed-region>
        <text:changed-region xml:id="ct242622480" text:id="ct242622480">
          <text:deletion>
            <office:change-info>
              <dc:creator>Olga </dc:creator>
              <dc:date>2017-07-31T12:54:00</dc:date>
            </office:change-info>
            <text:p text:style-name="P5">5</text:p>
          </text:deletion>
        </text:changed-region>
        <text:changed-region xml:id="ct242622896" text:id="ct242622896">
          <text:deletion>
            <office:change-info>
              <dc:creator>Olga </dc:creator>
              <dc:date>2017-07-31T16:17:00</dc:date>
            </office:change-info>
            <text:p text:style-name="P5">Не допускается <text:s/>одностороннее увеличение Стороной количества Ответственных лиц и назначение в качестве Ответственных лиц внешних консультантов. </text:p>
          </text:deletion>
        </text:changed-region>
        <text:changed-region xml:id="ct242624040" text:id="ct242624040">
          <text:insertion>
            <office:change-info>
              <dc:creator>Olga </dc:creator>
              <dc:date>2017-07-31T12:55:00</dc:date>
            </office:change-info>
          </text:insertion>
        </text:changed-region>
        <text:changed-region xml:id="ct242625288" text:id="ct242625288">
          <text:deletion>
            <office:change-info>
              <dc:creator>Olga </dc:creator>
              <dc:date>2017-07-31T12:55:00</dc:date>
            </office:change-info>
            <text:p text:style-name="P5">, при этом все сроки по Договору переносятся.</text:p>
          </text:deletion>
        </text:changed-region>
        <text:changed-region xml:id="ct242623936" text:id="ct242623936">
          <text:insertion>
            <office:change-info>
              <dc:creator>Olga </dc:creator>
              <dc:date>2017-07-31T14:06:00</dc:date>
            </office:change-info>
          </text:insertion>
        </text:changed-region>
        <text:changed-region xml:id="ct242625600" text:id="ct242625600">
          <text:insertion>
            <office:change-info>
              <dc:creator>Olga </dc:creator>
              <dc:date>2017-07-31T14:06:00</dc:date>
            </office:change-info>
          </text:insertion>
        </text:changed-region>
        <text:changed-region xml:id="ct242623416" text:id="ct242623416">
          <text:format-change>
            <office:change-info>
              <dc:creator>Olga </dc:creator>
              <dc:date>2017-07-31T16:28:00</dc:date>
            </office:change-info>
          </text:format-change>
        </text:changed-region>
        <text:changed-region xml:id="ct242624248" text:id="ct242624248">
          <text:deletion>
            <office:change-info>
              <dc:creator>Olga </dc:creator>
              <dc:date>2017-07-31T14:11:00</dc:date>
            </office:change-info>
            <text:list xml:id="list3227950154498814763" text:style-name="WW8Num3">
              <text:list-item>
                <text:list>
                  <text:list-item>
                    <text:p text:style-name="P6"/>
                  </text:list-item>
                  <text:list-item>
                    <text:p text:style-name="P6">роки исполнения обязательств Исполнителя и Заказчика могут быть перенесены на время отсутствия (</text:p>
                  </text:list-item>
                </text:list>
              </text:list-item>
            </text:list>
          </text:deletion>
        </text:changed-region>
        <text:changed-region xml:id="ct242623832" text:id="ct242623832">
          <text:deletion>
            <office:change-info>
              <dc:creator>Olga </dc:creator>
              <dc:date>2017-07-31T14:07:00</dc:date>
            </office:change-info>
            <text:p text:style-name="P7">отпуска, </text:p>
          </text:deletion>
        </text:changed-region>
        <text:changed-region xml:id="ct242623104" text:id="ct242623104">
          <text:deletion>
            <office:change-info>
              <dc:creator>Olga </dc:creator>
              <dc:date>2017-07-31T14:11:00</dc:date>
            </office:change-info>
            <text:p text:style-name="P7">временной нетрудоспособности) ответственного лица с одной из Сторон или специалистов Исполнителя, прямо привлеченных к выполнению работ. На время согласованного отсутствия данных лиц все работы по Приложению или в части работ отсутствующего специалиста Исполнителя приостанавливаются и возобновляются в течение 5 (пяти) рабочих дней с момента выхода на работу данного лица. <text:s/></text:p>
          </text:deletion>
        </text:changed-region>
        <text:changed-region xml:id="ct242623312" text:id="ct242623312">
          <text:deletion>
            <office:change-info>
              <dc:creator>Olga </dc:creator>
              <dc:date>2017-07-31T12:57:00</dc:date>
            </office:change-info>
            <text:list xml:id="list1749097656245398254" text:style-name="WW8Num7">
              <text:list-item>
                <text:list>
                  <text:list-item>
                    <text:p text:style-name="P8"/>
                  </text:list-item>
                  <text:list-item>
                    <text:p text:style-name="P9"><text:span text:style-name="T2">аказчик обязуется в нижней части страниц сайтов, разработанных в рамках Договора (далее - Сайты), разместить логотип Исполнителя; гипертекстовую ссылку на сайт Исполнителя </text:span><text:span text:style-name="T3">(</text:span><text:a xlink:type="simple" xlink:href="http://www.coffeestudio.ru/" text:style-name="Internet_20_link" text:visited-style-name="Visited_20_Internet_20_Link"><text:span text:style-name="Internet_20_link"><text:span text:style-name="T4">www.coffeestudio.ru</text:span></text:span></text:a><text:span text:style-name="T3">)</text:span><text:span text:style-name="T2">​. Ссылка должна быть доступна для индексирования поисковыми системами. Внешний вид и текст ссылки согласуется Сторонами на этапе разработки <text:s/>дизайна Сайта.</text:span></text:p>
                  </text:list-item>
                </text:list>
              </text:list-item>
            </text:list>
          </text:deletion>
        </text:changed-region>
        <text:changed-region xml:id="ct242624976" text:id="ct242624976">
          <text:deletion>
            <office:change-info>
              <dc:creator>Olga </dc:creator>
              <dc:date>2017-07-31T12:57:00</dc:date>
            </office:change-info>
            <text:list xml:id="list36785831" text:continue-numbering="true" text:style-name="WW8Num7">
              <text:list-item>
                <text:list>
                  <text:list-item>
                    <text:p text:style-name="P10"/>
                  </text:list-item>
                  <text:list-item>
                    <text:p text:style-name="P11">За вмешательство Заказчиком в процесс согласования и сдачи-приемки работ по Договору лица, не согласованного в качестве Ответственного лица, Исполнитель вправе потребовать от Заказчика выплатить штраф в размере 10% (десять процентов) от суммы Договора, а также либо приостановить работы по Договору до прекращения вмешательства данного лица в процесс разработки, либо отказаться от договора в одностороннем порядке.</text:p>
                  </text:list-item>
                  <text:list-item text:style-override="WW8Num8">
                    <text:p text:style-name="P12">К настоящему Договору не применяется статья 317.1 Гражданского кодекса РФ, а именно: проценты на сумму долга за период пользования любыми денежными средствами по любому денежному обязательству каждой из Сторон, включая проценты на сумму долга за период пользования денежными средствами в течение отсрочки (рассрочки) платежа, предусмотренные ст. 317.1 Гражданского кодекса РФ не начисляются и не подлежат уплате противоположной Стороне по Договору.</text:p>
                  </text:list-item>
                </text:list>
              </text:list-item>
            </text:list>
          </text:deletion>
        </text:changed-region>
        <text:changed-region xml:id="ct242626328" text:id="ct242626328">
          <text:deletion>
            <office:change-info>
              <dc:creator>Olga </dc:creator>
              <dc:date>2017-07-31T12:58:00</dc:date>
            </office:change-info>
            <text:list xml:id="list36766677" text:continue-list="list36785831" text:style-name="WW8Num8">
              <text:list-item>
                <text:list>
                  <text:list-item>
                    <text:p text:style-name="P13"/>
                  </text:list-item>
                  <text:list-item>
                    <text:p text:style-name="P14">Исполнитель вправе отказаться от исполнения Договора в одностороннем порядке без возмещения каких-либо убытков, письменно уведомив об этом Заказчика за 7 (семь) календарных дней до даты расторжения Договора, в следующих случаях:</text:p>
                    <text:list>
                      <text:list-item>
                        <text:p text:style-name="P14">Нарушение Заказчиком сроков оплаты по Приложению более, чем на 10 (десять) календарных дней;</text:p>
                      </text:list-item>
                      <text:list-item>
                        <text:p text:style-name="P14">Нарушение Заказчиком сроков предоставления Материалов более, чем на 10 (десять) рабочих дней с момента получения запроса;</text:p>
                      </text:list-item>
                    </text:list>
                  </text:list-item>
                  <text:list-item text:style-override="WW8Num9">
                    <text:p text:style-name="P15">Вмешательство со стороны Заказчика лица/лиц, не согласованных в качестве Ответственных.</text:p>
                  </text:list-item>
                </text:list>
              </text:list-item>
            </text:list>
          </text:deletion>
        </text:changed-region>
        <text:changed-region xml:id="ct242623520" text:id="ct242623520">
          <text:deletion>
            <office:change-info>
              <dc:creator>Olga </dc:creator>
              <dc:date>2017-07-31T12:58:00</dc:date>
            </office:change-info>
            <text:p text:style-name="P5"><text:s text:c="6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31"><text:span text:style-name="T22">Договор № </text:span><text:span text:style-name="T23">1903-И-С</text:span></text:p>
      <text:p text:style-name="P31"><text:span text:style-name="T26">г. Псков <text:s text:c="120"/></text:span><text:span text:style-name="T24">"</text:span><text:span text:style-name="T27">01</text:span><text:span text:style-name="T24">" декабря 2018 г</text:span><text:span text:style-name="T25">.</text:span></text:p>
      <text:p text:style-name="P35"/>
      <text:p text:style-name="P30"><text:span text:style-name="T4"><text:tab/><text:tab/></text:span><text:span text:style-name="T11">Общество с ограниченной ответственностью «</text:span><text:span text:style-name="T14">Конкурент</text:span><text:span text:style-name="T11">»</text:span><text:span text:style-name="T4">, именуемый в дальнейшем </text:span><text:span text:style-name="T11">"Исполнитель", </text:span><text:span text:style-name="T4">в лице </text:span><text:span text:style-name="T12">генерального</text:span><text:span text:style-name="T4"> </text:span><text:span text:style-name="T11">директора Черных Игоря Викторовича</text:span><text:span text:style-name="T4">, действующего на основании Устава организации, с одной стороны, </text:span><text:span text:style-name="Основной_20_шрифт_20_абзаца"><text:span text:style-name="T28">и </text:span></text:span><text:bookmark text:name="mail-clipboard-id-23595570524666388996331505474864"/><text:span text:style-name="Основной_20_шрифт_20_абзаца"><text:span text:style-name="T35">Общество с Ограниченной ответственностью «Туроператор «Атмосфера путешествий»</text:span></text:span><text:span text:style-name="Основной_20_шрифт_20_абзаца"><text:span text:style-name="T28"> в лице генерального директора </text:span></text:span><text:bookmark text:name="mail-clipboard-id-9487032688403874747321108924365"/><text:span text:style-name="Основной_20_шрифт_20_абзаца"><text:span text:style-name="T38">Лебедевой Александры Николаевны,</text:span></text:span><text:span text:style-name="Основной_20_шрифт_20_абзаца"><text:span text:style-name="T28"> <text:s/>действующего на основании Устава организации, с другой стороны, вместе именуемые "Стороны", заключили настоящий Договор о нижеследующем:</text:span></text:span></text:p>
      <text:p text:style-name="P17">Термины и определения:</text:p>
      <text:p text:style-name="P28"><text:span text:style-name="T12">Сеть Интернет</text:span><text:span text:style-name="T4"> - всемирная глобальная компьютерная сеть общего доступа. </text:span></text:p>
      <text:p text:style-name="P28"><text:span text:style-name="T12">Сайт (Интернет-ресурс) </text:span><text:span text:style-name="T4">— совокупность средств и информации, предназначенной для публикации в сети Интернет и отображаемой в определенной текстовой, графической или звуковой формах. Интернет-ресурс имеет уникальный электронный адрес (название), позволяющий идентифицировать Интернет-ресурс и осуществлять доступ к нему.</text:span></text:p>
      <text:p text:style-name="P28"><text:span text:style-name="T12">Создание Сайта </text:span><text:span text:style-name="T4">— работы по созданию Сайта, выполняемые на основе Технического задания <text:s/>и Сметы. Разработка Сайта включает разработку структуры сайта, дизайн, верстку, программирование, обработку текстовых, графических и иных Информационных материалов, предоставляемых Клиентом и/или специально создаваемых Исполнителем), наполнение Сайта информационными материалами, тестирование сайта.</text:span></text:p>
      <text:p text:style-name="P28"><text:span text:style-name="T12">Смета</text:span><text:span text:style-name="T4"> — раздел Приложения, устанавливающий содержания, этапы работ, их стоимость, сроки выполнения и оплаты.</text:span></text:p>
      <text:p text:style-name="P28"><text:span text:style-name="T12">Техническое задание</text:span><text:span text:style-name="T4"> - раздел Приложения, определяющий технические требования к разрабатываемому сайту Заказчика.</text:span></text:p>
      <text:p text:style-name="P28"><text:span text:style-name="T12">Дизайн</text:span><text:span text:style-name="T4"> (Дизайн-концепция) сайта — уникальное графическое оформление сайта и способы представления информации.</text:span></text:p>
      <text:p text:style-name="P28"><text:span text:style-name="T12">Верстка </text:span><text:span text:style-name="T4">— разработка программного кода, размещающего элементы <text:s text:c="6"/>веб-страницы Сайта в окне браузера согласно согласованному Сторонами дизайну Сайта.</text:span></text:p>
      <text:p text:style-name="P28"><text:span text:style-name="T12">Адаптивная версия сайта</text:span><text:span text:style-name="T4"> — вариант перегруппировки порядка блоков страниц сайта на различных устройствах и при различных разрешениях экрана. </text:span></text:p>
      <text:p text:style-name="P18"/>
      <text:list xml:id="list6302553376280865566" text:style-name="WW8Num1">
        <text:list-item>
          <text:p text:style-name="P56">Предмет договора<text:change-start text:change-id="ct242620920"/></text:p>
        </text:list-item>
      </text:list>
      <text:list xml:id="list36756091" text:continue-list="list36770052" text:style-name="WW8Num2">
        <text:list-item>
          <text:list>
            <text:list-item>
              <text:p text:style-name="P2"><text:span text:style-name="T10">Исполнитель обязуется оказывать Заказчику услуги (выполнять работы) по созданию Сайта на основании Технического задания и Сметы, согласованны</text:span><text:change-end text:change-id="ct242620920"/><text:span text:style-name="T10">х</text:span><text:change-start text:change-id="ct242621024"/><text:span text:style-name="T10"> в Приложениях к настоящему Договору, подписываемы</text:span><text:change-end text:change-id="ct242621024"/><text:span text:style-name="T10">х</text:span><text:change-start text:change-id="ct242621128"/><text:span text:style-name="T10"> сторонами и являющи</text:span><text:change-end text:change-id="ct242621128"/><text:span text:style-name="T10">х</text:span><text:change-start text:change-id="ct242621232"/><text:span text:style-name="T10">ся неотъемлемыми частями настоящего Договора. </text:span><text:change-end text:change-id="ct242621232"/><text:change text:change-id="ct242622376"/><text:span text:style-name="T4">Заказчик обязуется принимать результат работ и оплачивать его.</text:span></text:p>
            </text:list-item>
          </text:list>
        </text:list-item>
      </text:list>
      <text:p text:style-name="P18"><text:s text:c="2"/></text:p>
      <text:list xml:id="list36762284" text:continue-list="list6302553376280865566" text:style-name="WW8Num1">
        <text:list-item>
          <text:p text:style-name="P56">Порядок исполнения Договора <text:change text:change-id="ct242621544"/></text:p>
        </text:list-item>
      </text:list>
      <text:list xml:id="list36772270" text:continue-list="list3227950154498814763" text:style-name="WW8Num3">
        <text:list-item>
          <text:list>
            <text:list-item>
              <text:p text:style-name="P58">Обязательства Cторон по проведению и оплате работ возникают после подписания соответствующего Приложения к Договору. </text:p>
            </text:list-item>
            <text:list-item>
              <text:p text:style-name="P77"><text:span text:style-name="T4">Заказчик вправе в любое время направить письменный запрос о ходе выполнения работ. Исполнитель обязан предоставить ответ на запрос в срок не позднее </text:span><text:change text:change-id="ct242622480"/><text:span text:style-name="T4"><text:s/>5 (пяти) рабочих дней с момента его получения.</text:span></text:p>
            </text:list-item>
            <text:list-item>
              <text:p text:style-name="P58">Исполнитель вправе в любое время запрашивать у Заказчика сведения и материалы, необходимые для надлежащего выполнения принятых на себя обязательств (далее – Материалы).</text:p>
            </text:list-item>
            <text:list-item>
              <text:p text:style-name="P58">Заказчик обязуется предоставить Материалы в течение 5 (пяти) рабочих дней с момента получения запроса Исполнителя. Заказчик гарантирует достоверность, полноту, непротиворечивость и законность Материалов, а также наличие прав на Материалы. Обязательство Заказчика считаются исполненными в случае предоставления Материалов в <text:s/>запрашиваемом объеме и требуемом качестве.</text:p>
            </text:list-item>
            <text:list-item>
              <text:p text:style-name="P58">Стороны назначают своих представителей для решения всех вопросов в связи с выполнением работ по Договору (далее - Ответственные лица). <text:s/>Перечень Ответственных лиц с <text:s/><text:soft-page-break/>указанием должности и контактных данных согласуется в Приложениях.</text:p>
            </text:list-item>
            <text:list-item>
              <text:p text:style-name="P58">Ответственные лица обладают всеми необходимыми полномочиями для осуществления любых действий, необходимых для выполнения обязательств по Договору, в <text:s/>том числе, но не ограничиваясь: составление и утверждение технического задания и иных требований к результату работ; утверждение бюджета; ведение переписки; сбор и предоставление Материалов; согласование рабочих вопросов; сдача, приемка, утверждение <text:s/>промежуточных и итоговых результатов работ; оформление и подписание актов <text:s/>оказанных услуг (выполненных работ).</text:p>
            </text:list-item>
            <text:list-item>
              <text:p text:style-name="P58">При замене Ответственного лица Сторона обязана уведомить об этом другую Сторону не позднее, чем за 2 (два) рабочих дня до даты начала осуществления полномочий <text:s/>новым Ответственным лицом. Уведомление о смене ответственного лица должно содержать ФИО нового Ответственного лица, его должность, телефон и адрес электронной почты (e-mail). </text:p>
            </text:list-item>
            <text:list-item>
              <text:p text:style-name="P58">Лица, не назначенные Сторонами в качестве Ответственных, не вправе вмешиваться в процесс согласования и приемки работ по Договору. <text:change text:change-id="ct242622896"/></text:p>
            </text:list-item>
            <text:list-item>
              <text:p text:style-name="P77"><text:span text:style-name="T4">Исполнитель вправе сдать работы по Приложению досрочно</text:span><text:change-start text:change-id="ct242624040"/><text:span text:style-name="T4">.</text:span><text:change-end text:change-id="ct242624040"/><text:change text:change-id="ct242625288"/></text:p>
            </text:list-item>
            <text:list-item>
              <text:p text:style-name="P77"><text:span text:style-name="T4">При несвоевременном и/или ненадлежащем выполнении Заказчиком принятых на себя обязательств (в т.ч. в <text:s/>части <text:s/>оплаты,</text:span><text:change-start text:change-id="ct242623936"/><text:span text:style-name="T4"> </text:span><text:change-end text:change-id="ct242623936"/><text:span text:style-name="T4">предоставления <text:s/>Материалов,</text:span><text:change-start text:change-id="ct242625600"/><text:span text:style-name="T4"> </text:span><text:change-end text:change-id="ct242625600"/><text:span text:style-name="T4">приемки работ), сроки выполнения работ по Договору автоматически увеличиваются на срок задержки выполнения Заказчиком своих обязательств и срок, необходимый для возобновления выполнения работ </text:span><text:change-start text:change-id="ct242623416"/><text:span text:style-name="T16">Исполнителем. </text:span><text:change-end text:change-id="ct242623416"/></text:p>
            </text:list-item>
            <text:list-item>
              <text:p text:style-name="P68"><text:change text:change-id="ct242624248"/><text:change text:change-id="ct242623832"/><text:change text:change-id="ct242623104"/>Сроки исполнения обязательств Исполнителя и Заказчика могут быть перенесены на время отсутствия (отпуска, временной нетрудоспособности) ответственного лица с одной из Сторон или специалистов Исполнителя, прямо привлеченных к выполнению работ. На время согласованного отсутствия данных лиц все работы по Приложению или в части работ отсутствующего специалиста Исполнителя приостанавливаются и возобновляются в течение 5 (пяти) рабочих дней с момента выхода на работу данного лица.</text:p>
            </text:list-item>
          </text:list>
        </text:list-item>
      </text:list>
      <text:p text:style-name="P27"/>
      <text:list xml:id="list36784682" text:continue-list="list36762284" text:style-name="WW8Num1">
        <text:list-item>
          <text:p text:style-name="P56">Расчеты сторон</text:p>
        </text:list-item>
      </text:list>
      <text:list xml:id="list8231900706200902441" text:style-name="WW8Num4">
        <text:list-item>
          <text:list>
            <text:list-item>
              <text:p text:style-name="P59">Стоимость работ по Договору устанавливается в Приложениях.</text:p>
            </text:list-item>
            <text:list-item>
              <text:p text:style-name="P59">Стоимость работ не облагается НДС в связи с применением Исполнителем упрощенной системы налогообложения (26,2 НК РФ). </text:p>
            </text:list-item>
            <text:list-item>
              <text:p text:style-name="P59">Расчеты по Договору производятся Заказчиком в рублях путем перечисления денежных средств на расчетный счет Исполнителя.</text:p>
            </text:list-item>
            <text:list-item>
              <text:p text:style-name="P59">Обязательства по оплате считаются исполненными с момента зачисления денежных средств на расчетный <text:s/>счет Исполнителя.</text:p>
            </text:list-item>
            <text:list-item>
              <text:p text:style-name="P59">Плательщиками по Договору могут выступать третьи лица.</text:p>
            </text:list-item>
            <text:list-item>
              <text:p text:style-name="P59">Если иное не предусмотрено в Приложении к Договору, работы выполняются на основе 100% предоплаты. Исполнитель вправе не приступать к выполнению работ до получения предоплаты.</text:p>
            </text:list-item>
            <text:list-item>
              <text:p text:style-name="P59">Изменение стоимости работ и условий оплаты возможно только по общему согласию Сторон, выраженном в соответствующем Дополнительном соглашении.</text:p>
            </text:list-item>
          </text:list>
        </text:list-item>
      </text:list>
      <text:p text:style-name="P18"><text:s text:c="3"/></text:p>
      <text:list xml:id="list36776862" text:continue-list="list36784682" text:style-name="WW8Num1">
        <text:list-item>
          <text:p text:style-name="P56">Сдача-приемка работ</text:p>
        </text:list-item>
      </text:list>
      <text:list xml:id="list9179330707342407123" text:style-name="WW8Num5">
        <text:list-item>
          <text:list>
            <text:list-item>
              <text:p text:style-name="P60">По окончанию работ по Приложению Исполнитель направляет <text:s/>Заказчику Акт сдачи-приемки выполненных работ (далее – Акт).</text:p>
            </text:list-item>
            <text:list-item>
              <text:p text:style-name="P60">В течение 5 (пяти) дней с даты получения Акта, Заказчик обязуется принять результат работ путем подписания Акта и передачи его Исполнителю, или отказаться от приемки результата работ, сообщив Исполнителю о необходимости доработки.</text:p>
            </text:list-item>
            <text:list-item>
              <text:p text:style-name="P60">Под доработкой Стороны понимают приведение результата работ в <text:s/>соответствие с требованиями, согласованными Сторонами в Приложении, в частности, в техническом задании.</text:p>
            </text:list-item>
            <text:list-item>
              <text:p text:style-name="P60">Если по истечении срока, указанного в пункте 4.2. Договора, Заказчик не подписал Акты выполненных работ и не предоставил мотивированного возражения, Исполнитель вправе подписать Акт выполненных работ в одностороннем порядке с обязательным уведомлением Заказчика о таком подписании. Если по истечении 10 рабочих дней с даты получения уведомления об односторонней <text:soft-page-break/>сдаче работ Заказчик не направит возражения в адрес Исполнителя, такие работы считаются сданными в надлежащем порядке.</text:p>
            </text:list-item>
            <text:list-item>
              <text:p text:style-name="P60">Если Приложением предусмотрено несколько этапов выполнения работ, Стороны оформляют промежуточный/ые Акт/ы по окончании этапа по правилам настоящего раздела.</text:p>
            </text:list-item>
            <text:list-item>
              <text:p text:style-name="P60">Переработка принятых работ по Договору осуществляется только при полной оплате Заказчиком повторных работ на основании отдельного Приложения. Стоимость работ <text:s/>определяется Исполнителем на основании ТЗ Заказчика.</text:p>
            </text:list-item>
          </text:list>
        </text:list-item>
      </text:list>
      <text:p text:style-name="P18"/>
      <text:list xml:id="list36783157" text:continue-list="list36776862" text:style-name="WW8Num1">
        <text:list-item>
          <text:p text:style-name="P56">Права на результат работ</text:p>
        </text:list-item>
      </text:list>
      <text:list xml:id="list3429753767347800268" text:style-name="WW8Num6">
        <text:list-item>
          <text:list>
            <text:list-item>
              <text:p text:style-name="P61">Если при выполнении работ по Договору Исполнителем будут созданы результаты интеллектуальной деятельности (далее – РИД), Исполнитель обязуется передать Заказчику исключительное право на РИД в <text:s/>полном объеме. Права передаются без ограничения территории и срока действия. Вознаграждение за отчуждение исключительного права на РИД включено в стоимость работ по Приложению и составляет 10% от <text:s/>стоимости работ.</text:p>
            </text:list-item>
            <text:list-item>
              <text:p text:style-name="P61">Право на РИД считается переданным после наступления последнего из следующих событий:</text:p>
            </text:list-item>
          </text:list>
        </text:list-item>
      </text:list>
      <text:list xml:id="list36782729" text:continue-list="list36766677" text:style-name="WW8Num7">
        <text:list-item>
          <text:list>
            <text:list-item>
              <text:list>
                <text:list-item>
                  <text:p text:style-name="P62">Сторонами подписан Акт по Приложению, в рамках которого был создан РИД.</text:p>
                </text:list-item>
                <text:list-item>
                  <text:p text:style-name="P62">Заказчик оплатил стоимость работ по Приложению в полном объеме.</text:p>
                </text:list-item>
              </text:list>
            </text:list-item>
            <text:list-item>
              <text:p text:style-name="P62">После получения прав на РИД Заказчик самостоятельно предпринимает меры по их дальнейшей защите.</text:p>
            </text:list-item>
            <text:list-item>
              <text:p text:style-name="P9"><text:span text:style-name="T4">Работники Исполнителя и иные физические лица, участвовавшие в выполнении работ по поручению Исполнителя, имеют право называться автором <text:s/>РИД. Никакое <text:s/>другое лицо, включая Заказчика, не может называться автором РИД. При использовании РИД Заказчик имеет право не указывать его авторов.</text:span><text:change text:change-id="ct242623312"/><text:span text:style-name="T4">Заказчик предоставляет </text:span><text:span text:style-name="T17">Исполнител</text:span><text:span text:style-name="T10">ю</text:span><text:span text:style-name="T4"> право на использование своего имени (наименования), логотипов, товарных знаков, коммерческих обозначений в портфолио и информационных материалах Исполнителя. Заказчик предоставляет Исполнителю право на анонсирование результатов всех работ по Договору. </text:span></text:p>
            </text:list-item>
            <text:list-item>
              <text:p text:style-name="P62">Заказчик обязуется в нижней части страниц сайтов, разработанных в рамках Договора (далее - Сайты), разместить логотип Исполнителя; гипертекстовую ссылку на сайт Исполнителя (www.coffeestudio.ru)​. Ссылка должна быть доступна для индексирования поисковыми системами. Внешний вид и текст ссылки согласуется Сторонами на этапе разработки <text:s/>дизайна Сайта. <text:s/></text:p>
            </text:list-item>
          </text:list>
        </text:list-item>
      </text:list>
      <text:p text:style-name="P19"/>
      <text:list xml:id="list36778614" text:continue-list="list36783157" text:style-name="WW8Num1">
        <text:list-item>
          <text:p text:style-name="P56">Ответственность сторон</text:p>
        </text:list-item>
      </text:list>
      <text:list xml:id="list6290237881617513485" text:style-name="WW8Num8">
        <text:list-item>
          <text:list>
            <text:list-item>
              <text:p text:style-name="P63">Стороны несут ответственность <text:s/>за неисполнение или ненадлежащее исполнение условий Договора в порядке, предусмотренном Договором и <text:s/>действующим законодательством Российской Федерации.</text:p>
            </text:list-item>
            <text:list-item>
              <text:p text:style-name="P63">За нарушение срока сдачи работ, согласованного Сторонами в Приложениях, по вине Исполнителя Заказчик может потребовать от Исполнителя выплатить неустойку в размере 0,1% от стоимости невыполненных работ за каждый день просрочки (но не более чем за 10 дней).</text:p>
            </text:list-item>
            <text:list-item>
              <text:p text:style-name="P63">За нарушение срока приемки работ, согласованного Сторонами в Приложениях, по вине Заказчика Исполнитель может потребовать от Заказчика выплатить неустойку в размере 0,1% от стоимости непринятых работ за каждый день просрочки (но не более чем за 10 дней).</text:p>
            </text:list-item>
            <text:list-item>
              <text:p text:style-name="P63">Заказчик несет полную ответственность за содержание, достоверность и законность распространения предоставленных Исполнителю Материалов. Все претензии в отношении Материалов со стороны третьих лиц, в том числе авторов, их наследников, правообладателей, должны быть урегулированы Заказчиком своими силами и за свой счет.</text:p>
            </text:list-item>
            <text:list-item>
              <text:p text:style-name="P63">В случае возникновения у Исполнителя ущерба, вызванного нарушением <text:s/>Заказчиком законодательства или прав третьих лиц, Заказчик обязан возместить его в полном объеме.</text:p>
            </text:list-item>
            <text:list-item>
              <text:p text:style-name="P63">Ответственность Сторон по Договору ограничена возмещением документально подтвержденного реального ущерба.<text:change text:change-id="ct242624976"/></text:p>
            </text:list-item>
            <text:list-item>
              <text:p text:style-name="P63">Стороны освобождаются от ответственности полностью или частично в <text:s/>случае, если в порядке, установленном действующим законодательством, докажут, что причиной неисполнения обязательств явились форс-мажорные обстоятельства, при условии, что они <text:s/>непосредственно <text:soft-page-break/>влияют на выполнение обязательств по настоящему Договору, а также <text:s/>принятия государственными органами законодательных актов, препятствующих выполнению <text:s/>условий настоящего Договора. В этом случае выполнение обязательств по настоящему Договору откладывается на время действия обстоятельств непреодолимой силы и их последствий. При наступлении вышеуказанных обстоятельств, каждая из Сторон должна <text:s/>уведомить другую Сторону в письменном виде в течение5-и дней с момента наступления этих обстоятельств. В случае действия форс-мажорных обстоятельств более 2 (двух) месяцев каждая из Сторон вправе отказаться от Договора в одностороннем порядке. <text:s/></text:p>
            </text:list-item>
          </text:list>
        </text:list-item>
      </text:list>
      <text:p text:style-name="P18"/>
      <text:list xml:id="list36771936" text:continue-list="list36778614" text:style-name="WW8Num1">
        <text:list-item>
          <text:p text:style-name="P56">Срок действия и порядок расторжения Договора</text:p>
        </text:list-item>
      </text:list>
      <text:list xml:id="list1335184421506854159" text:style-name="WW8Num9">
        <text:list-item>
          <text:list>
            <text:list-item>
              <text:p text:style-name="P64">Договор вступает в силу с момента его подписания Сторонами и <text:span text:style-name="T49">до 31.12.2019 года, </text:span>а в части расчетов и условий Приложений – до полного выполнения Сторонами принятых на себя обязательств.</text:p>
            </text:list-item>
            <text:list-item>
              <text:p text:style-name="P64">Договор может быть досрочно расторгнут по соглашению Сторон.</text:p>
            </text:list-item>
            <text:list-item>
              <text:p text:style-name="P64">Заказчик вправе отказаться от исполнения Договора в одностороннем порядке, уведомив об этом Исполнителя не позднее, чем за 7 (семь) рабочих дней до даты расторжения Договора.</text:p>
            </text:list-item>
            <text:list-item>
              <text:p text:style-name="P78"><text:change text:change-id="ct242626328"/><text:span text:style-name="T4">При досрочном расторжении Договора Стороны производят взаиморасчеты. Исполнитель направляет Заказчику акт сверки с указанием выполненных, но не закрытых Актами работ по Приложениям. Акт сверки согласуется по правилам, предусмотренным для </text:span><text:span text:style-name="T10">п</text:span><text:span text:style-name="T4">одписания Актов. </text:span></text:p>
            </text:list-item>
          </text:list>
        </text:list-item>
      </text:list>
      <text:p text:style-name="P18"><text:s text:c="2"/></text:p>
      <text:list xml:id="list36774472" text:continue-list="list36771936" text:style-name="WW8Num1">
        <text:list-item>
          <text:p text:style-name="P56">Порядок решения споров</text:p>
        </text:list-item>
      </text:list>
      <text:list xml:id="list5304824475716601671" text:style-name="WW8Num11">
        <text:list-item>
          <text:list>
            <text:list-item>
              <text:p text:style-name="P65">Все споры между сторонами решаются путем переговоров на принципах доброй воли. Претензионный порядок решения споров является обязательным. Срок ответа на претензию составляет 30 рабочих дней.</text:p>
            </text:list-item>
            <text:list-item>
              <text:p text:style-name="P79"><text:span text:style-name="T4">В случае невозможности достижения согласия путем переговоров, споры решаются в судебном порядке в</text:span><text:span text:style-name="T16"> Арбитражном суде Псковской области. <text:s text:c="2"/></text:span></text:p>
            </text:list-item>
          </text:list>
        </text:list-item>
      </text:list>
      <text:p text:style-name="P22"/>
      <text:list xml:id="list36764571" text:continue-list="list36774472" text:style-name="WW8Num1">
        <text:list-item>
          <text:p text:style-name="P56">Обмен информацией и документами</text:p>
        </text:list-item>
      </text:list>
      <text:list xml:id="list4793653189066679532" text:style-name="WW8Num12">
        <text:list-item>
          <text:list>
            <text:list-item>
              <text:p text:style-name="P80"><text:span text:style-name="T4">Стороны признают надлежащим подписание Договора, приложений, актов, <text:s text:c="6"/>дополнительных соглашений к нему путем обмена сканированными копиями по электронной почте. Такие документы считаются подписанными простой электронной </text:span><text:change text:change-id="ct242623520"/><text:span text:style-name="T4"><text:s/>подписью и приравниваются к документам на бумажном носителе.</text:span></text:p>
            </text:list-item>
            <text:list-item>
              <text:p text:style-name="P66">Оригиналы документов должны быть направлены письмом по почте, курьером или вручены лично не позднее 10 рабочих <text:s/>дней после <text:s/>отправления соответствующих документов по электронной почте. Все документы, направляемые по электронной почте, имеют юридическую силу до момента получения Сторонами их подлинников. </text:p>
            </text:list-item>
            <text:list-item>
              <text:p text:style-name="P66">Стороны признают надлежащим согласование всех <text:s/>текущих рабочих <text:s/>вопросов в связи с исполнением Договора по электронной почте, в том числе направление писем, запросов, других сообщений, проведение звонков и видео-конференций. При отсутствии доказательств фальсификации такая переписка и (или) записи разговоров признаются юридически значимыми и являются надлежащими доказательствами при судебном споре.</text:p>
            </text:list-item>
            <text:list-item>
              <text:p text:style-name="P69">Любая переписка, признается письменной, если она осуществлена по следующим электронным адресам:</text:p>
              <text:list>
                <text:list-item>
                  <text:p text:style-name="P82">электронные адреса Заказчика:</text:p>
                </text:list-item>
              </text:list>
            </text:list-item>
          </text:list>
        </text:list-item>
      </text:list>
      <text:p text:style-name="P42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6">ФИО</text:p>
          </table:table-cell>
          <table:table-cell table:style-name="Таблица2.A1" office:value-type="string">
            <text:p text:style-name="P36">Должность</text:p>
          </table:table-cell>
          <table:table-cell table:style-name="Таблица2.A1" office:value-type="string">
            <text:p text:style-name="P36">Телефон</text:p>
          </table:table-cell>
          <table:table-cell table:style-name="Таблица2.D1" office:value-type="string">
            <text:p text:style-name="P37">e-mail</text:p>
          </table:table-cell>
        </table:table-row>
        <table:table-row table:style-name="Таблица2.1">
          <table:table-cell table:style-name="Таблица2.A2" office:value-type="string">
            <text:p text:style-name="P39">Лебедева Александра Николаевна</text:p>
          </table:table-cell>
          <table:table-cell table:style-name="Таблица2.A2" office:value-type="string">
            <text:p text:style-name="P39">Генеральный директор</text:p>
          </table:table-cell>
          <table:table-cell table:style-name="Таблица2.A2" office:value-type="string">
            <text:p text:style-name="P95"><text:span text:style-name="T39">(8112) 662206</text:span></text:p>
          </table:table-cell>
          <table:table-cell table:style-name="Таблица2.D2" office:value-type="string">
            <text:p text:style-name="P41"><text:span text:style-name="T32">pskovatmosfera@gmail.com </text:span></text:p>
          </table:table-cell>
        </table:table-row>
        <table:table-row table:style-name="Таблица2.1">
          <table:table-cell table:style-name="Таблица2.A2" office:value-type="string">
            <text:p text:style-name="P40">Лебедев Егор</text:p>
          </table:table-cell>
          <table:table-cell table:style-name="Таблица2.A2" office:value-type="string">
            <text:p text:style-name="P39">Исполнительный директор</text:p>
          </table:table-cell>
          <table:table-cell table:style-name="Таблица2.C3" office:value-type="float" office:value="79113619799">
            <text:p text:style-name="P39">79113619799</text:p>
          </table:table-cell>
          <table:table-cell table:style-name="Таблица2.D2" office:value-type="string">
            <text:p text:style-name="P41"><text:span text:style-name="T32">egor.pskovatmosfera@gmail.ru</text:span></text:p>
          </table:table-cell>
        </table:table-row>
      </table:table>
      <text:list xml:id="list36785328" text:continue-numbering="true" text:style-name="WW8Num12">
        <text:list-item>
          <text:list>
            <text:list-item>
              <text:list>
                <text:list-item>
                  <text:p text:style-name="P82">электронные адреса Исполнителя:</text:p>
                </text:list-item>
              </text:list>
            </text:list-item>
          </text:list>
        </text:list-item>
      </text:list>
      <text:p text:style-name="P42"><text:soft-page-break/>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Таблица3.1">
          <table:table-cell table:style-name="Таблица3.A1" office:value-type="string">
            <text:p text:style-name="P36">ФИО</text:p>
          </table:table-cell>
          <table:table-cell table:style-name="Таблица3.A1" office:value-type="string">
            <text:p text:style-name="P36">Должность</text:p>
          </table:table-cell>
          <table:table-cell table:style-name="Таблица3.A1" office:value-type="string">
            <text:p text:style-name="P36">Телефон</text:p>
          </table:table-cell>
          <table:table-cell table:style-name="Таблица3.D1" office:value-type="string">
            <text:p text:style-name="P37">e-mail</text:p>
          </table:table-cell>
        </table:table-row>
        <table:table-row table:style-name="Таблица3.1">
          <table:table-cell table:style-name="Таблица3.A2" office:value-type="string">
            <text:p text:style-name="P39">Черных Игорь</text:p>
          </table:table-cell>
          <table:table-cell table:style-name="Таблица3.A2" office:value-type="string">
            <text:p text:style-name="P39">Генеральный директор</text:p>
          </table:table-cell>
          <table:table-cell table:style-name="Таблица3.A2" office:value-type="string">
            <text:p text:style-name="P39">(8112) 57 07 90</text:p>
          </table:table-cell>
          <table:table-cell table:style-name="Таблица3.D2" office:value-type="string">
            <text:p text:style-name="P41"><text:span text:style-name="T33">igor@coffeestudio.ru</text:span></text:p>
          </table:table-cell>
        </table:table-row>
        <table:table-row table:style-name="Таблица3.1">
          <table:table-cell table:style-name="Таблица3.A2" office:value-type="string">
            <text:p text:style-name="P40">Полетаева Ольга</text:p>
          </table:table-cell>
          <table:table-cell table:style-name="Таблица3.A2" office:value-type="string">
            <text:p text:style-name="P39">Директор</text:p>
          </table:table-cell>
          <table:table-cell table:style-name="Таблица3.A2" office:value-type="string">
            <text:p text:style-name="P39">(8112) 57 07 90</text:p>
          </table:table-cell>
          <table:table-cell table:style-name="Таблица3.D2" office:value-type="string">
            <text:p text:style-name="P41"><text:span text:style-name="T33">olga@coffeestudio.ru</text:span></text:p>
          </table:table-cell>
        </table:table-row>
      </table:table>
      <text:p text:style-name="P43"/>
      <text:list xml:id="list36780977" text:continue-list="list36764571" text:style-name="WW8Num1">
        <text:list-item>
          <text:p text:style-name="P56">Заключительные положения </text:p>
        </text:list-item>
      </text:list>
      <text:list xml:id="list3088667383953369720" text:style-name="WW8Num13">
        <text:list-item>
          <text:list>
            <text:list-item>
              <text:p text:style-name="P67">Все Приложения и Дополнительные соглашения к Договору являются его <text:s text:c="8"/>неотъемлемыми частями с момента их надлежащего оформления и подписания обеими <text:s text:c="9"/>Сторонами.</text:p>
            </text:list-item>
            <text:list-item>
              <text:p text:style-name="P67">Исполнитель вправе привлекать к исполнению Договора <text:s/>третьих лиц без согласия Заказчика.</text:p>
            </text:list-item>
            <text:list-item>
              <text:p text:style-name="P67">Стороны признают любую информацию, касающуюся заключения и содержания Договора, включая любые приложения и дополнения к нему, коммерческой тайной. Стороны обязуются сохранять конфиденциальный характер такой информации, не разглашая ее третьим лицам без предварительного письменного согласия другой Стороны, за <text:s/>исключением случаев, когда такое раскрытие согласовано Сторонами в Договоре или необходимо для целей исполнения Договора. Указанное положение не относится к общеизвестной или общедоступной информации, а также к случаям раскрытия информации <text:s/>по запросу уполномоченных государственных органов. </text:p>
            </text:list-item>
            <text:list-item>
              <text:p text:style-name="P67">В рамках Договора Сторонам становятся известны сведения о сотрудниках. Стороны обязуются не использовать данные сведения для того, чтобы пытаться осуществить найм специалистов другой Стороны, прямо привлеченных к выполнению работ) в течение <text:s/>срока действия Договора, а также в течение 2 (двух) лет после его прекращения. В противном случае пострадавшая Сторона имеет право потребовать от Стороны, допустившей данное нарушение, уплату штрафа. Сумма штрафа обсуждается сторонами отдельно, <text:span text:style-name="T21">но не может быть менее 1 000 000 (одного миллиона) рублей.</text:span></text:p>
            </text:list-item>
            <text:list-item>
              <text:p text:style-name="P67">Договор составлен в 2-х экземплярах — по одному для каждой из Сторон. Оба экземпляра имеют одинаковую юридическую силу. <text:s/></text:p>
            </text:list-item>
          </text:list>
        </text:list-item>
      </text:list>
      <text:p text:style-name="P18"/>
      <text:list xml:id="list36772765" text:continue-numbering="true" text:style-name="WW8Num13">
        <text:list-item>
          <text:p text:style-name="P57">Юридические адреса, банковские реквизиты и подписи сторон</text:p>
        </text:list-item>
      </text:list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Исполнитель:</text:p>
          </table:table-cell>
          <table:table-cell table:style-name="Таблица1.A1" office:value-type="string">
            <text:p text:style-name="P32">Заказчик:</text:p>
          </table:table-cell>
        </table:table-row>
        <table:table-row table:style-name="Таблица1.1">
          <table:table-cell table:style-name="Таблица1.A1" office:value-type="string">
            <text:p text:style-name="P45"><text:span text:style-name="Font_20_Style16"><text:span text:style-name="T12">ООО «Конкурент»</text:span></text:span></text:p>
            <text:p text:style-name="P47"/>
          </table:table-cell>
          <table:table-cell table:style-name="Таблица1.A1" office:value-type="string">
            <text:p text:style-name="P94"><text:span text:style-name="T42">ООО </text:span><text:span text:style-name="Основной_20_шрифт_20_абзаца"><text:span text:style-name="T46">«Туроператор «Атмосфера путешествий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9">180007, г. Псков, ул. Пароменская, д.26, пом. 1002; телефон: (8112) 57-07-90</text:p>
            <text:p text:style-name="P48">ИНН 6027081576</text:p>
            <text:p text:style-name="P48">КПП 602701001</text:p>
            <text:p text:style-name="P46">Р/с 40702810820060001007 </text:p>
            <text:p text:style-name="P46">в Филиале №7806 ВТБ 24 (ПАО) г. Санкт-Петербург</text:p>
            <text:p text:style-name="P46">К/с 30101810300000000811</text:p>
            <text:p text:style-name="P44"><text:span text:style-name="Font_20_Style16"><text:span text:style-name="T19">БИК 044030707 </text:span></text:span></text:p>
            <text:p text:style-name="P46"/>
          </table:table-cell>
          <table:table-cell table:style-name="Таблица1.A1" office:value-type="string">
            <text:p text:style-name="P92"><text:span text:style-name="T50"><text:s/></text:span><text:span text:style-name="T44">Юридический адрес:</text:span><text:bookmark text:name="mail-clipboard-id-56886614711653753646440114607314"/><text:span text:style-name="T48">г. Псков, 180017, ул. 128 Стрелковой дивизии, д. 6 пом.1003 </text:span></text:p>
            <text:p text:style-name="P93"><text:span text:style-name="T40">Фактический адрес:</text:span><text:bookmark text:name="mail-clipboard-id-9463663016591003206847278334943"/><text:span text:style-name="T40"> </text:span><text:span text:style-name="T39">Россия, г. Псков, 180000, ул. Советская 60а, офис 12</text:span><text:span text:style-name="T45"> </text:span></text:p>
            <text:p text:style-name="P93"><text:span text:style-name="T40">тел/ф:</text:span><text:span text:style-name="T41"> </text:span><text:bookmark text:name="mail-clipboard-id-34508693427403578712641969333716"/><text:span text:style-name="T39">+79118800206, (8112) 662206</text:span><text:span text:style-name="T45"> </text:span><text:span text:style-name="T31"><text:s/></text:span></text:p>
            <text:p text:style-name="P54"><text:bookmark text:name="mail-clipboard-id-59936051990208392093689697577558"/><text:span text:style-name="T47">ОГРН: 1186027007693</text:span> </text:p>
            <text:p text:style-name="P54"><text:bookmark text:name="mail-clipboard-id-21783262647501032472919762188623"/><text:span text:style-name="T47">ИНН/КПП: 6027191988/602701001</text:span><text:span text:style-name="T43"> </text:span></text:p>
            <text:p text:style-name="P54"><text:bookmark text:name="mail-clipboard-id-62136611870149945492448519171831"/><text:span text:style-name="T47">ОКПО: 32451879</text:span><text:span text:style-name="T43"> </text:span></text:p>
            <text:p text:style-name="P52"><text:bookmark text:name="mail-clipboard-id-84545760828691275343073307183905"/>Расчётный счёт 40702810251000002378 </text:p>
            <text:p text:style-name="P53">БИК 045805602</text:p>
            <text:p text:style-name="P53">Корр. счёт 30101810300000000602</text:p>
            <text:p text:style-name="P51">Банк ПСКОВСКОЕ ОТДЕЛЕНИЕ N 8630 ПАО СБЕРБАНК</text:p>
            <text:p text:style-name="P33"/>
          </table:table-cell>
        </table:table-row>
        <table:table-row table:style-name="Таблица1.4">
          <table:table-cell table:style-name="Таблица1.A1" office:value-type="string">
            <text:p text:style-name="P29"><text:span text:style-name="T13"><text:s/></text:span><text:span text:style-name="Font_20_Style16"><text:span text:style-name="T13">Генеральный директор <text:s/></text:span></text:span></text:p>
            <text:p text:style-name="P50"/>
          </table:table-cell>
          <table:table-cell table:style-name="Таблица1.A1" office:value-type="string">
            <text:p text:style-name="P23">Генеральный директор</text:p>
          </table:table-cell>
        </table:table-row>
        <table:table-row table:style-name="Таблица1.5">
          <table:table-cell table:style-name="Таблица1.A1" office:value-type="string">
            <text:p text:style-name="P24"/>
            <text:p text:style-name="P29"><text:span text:style-name="T17">____________________________</text:span><text:span text:style-name="T4">/Черных И.В./</text:span></text:p>
          </table:table-cell>
          <table:table-cell table:style-name="Таблица1.A1" office:value-type="string">
            <text:p text:style-name="P21"/>
            <text:p text:style-name="P34">____________________________/<text:span text:style-name="Font_20_Style16"><text:span text:style-name="T37">Лебедева</text:span></text:span><text:span text:style-name="Font_20_Style16"><text:span text:style-name="T30"> А.Н.</text:span></text:span>/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0.5pt" fo:language="ru" fo:country="RU" style:letter-kerning="true" style:font-name-asian="SimSun2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0.5pt" fo:language="ru" fo:country="RU" style:letter-kerning="true" style:font-name-asian="SimSun2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0" style:family="paragraph" style:parent-style-name="Standard">
      <style:paragraph-properties fo:line-height="0.393cm" fo:text-align="justify" style:justify-single-word="false" fo:hyphenation-ladder-count="no-limit"/>
      <style:text-properties fo:hyphenate="false" fo:hyphenation-remain-char-count="0" fo:hyphenation-push-char-count="0"/>
    </style:style>
    <style:style style:name="WW8Num1z0" style:family="text">
      <style:text-properties fo:color="#000000" style:font-name="Arial" fo:font-size="10pt" fo:language="ru" fo:country="RU" fo:font-weight="bold" style:font-size-asian="10pt" style:font-weight-asian="bold" style:font-name-complex="Arial" style:font-size-complex="10pt" style:font-weight-complex="bold"/>
    </style:style>
    <style:style style:name="WW8Num2z0" style:family="text">
      <style:text-properties style:font-name="Arial" fo:font-size="10pt" fo:language="ru" fo:country="RU" fo:font-weight="bold" style:font-size-asian="10pt" style:font-weight-asian="bold" style:font-name-complex="Arial" style:font-size-complex="10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WW8Num12z2" style:family="text">
      <style:text-properties fo:font-size="10pt" style:font-size-asian="10pt" style:font-size-complex="10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fo:font-size="10.5pt" fo:background-color="transparent" style:font-size-asian="10.5pt" style:font-name-complex="OpenSymbol" style:font-size-complex="10.5pt"/>
    </style:style>
    <style:style style:name="WW8Num16z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Font_20_Style16" style:display-name="Font Style16" style:family="text">
      <style:text-properties style:font-name="Times New Roman" fo:font-size="8pt" style:font-size-asian="8pt" style:font-name-complex="Times New Roma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049cm" fo:margin-bottom="0cm" style:line-height-at-least="0cm"/>
      <style:text-properties fo:font-size="11.5pt" style:font-size-asian="11.5pt" style:font-size-complex="11.5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14cm" fo:margin-bottom="1.40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035cm" fo:margin-left="0cm" fo:margin-right="0cm" fo:margin-top="0.9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436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char" svg:y="0cm" svg:width="16.983cm" svg:height="0.912cm" draw:z-index="5"><draw:image xlink:href="Pictures/1000000000001E6D000001AA048AB566.jpg" xlink:type="simple" xlink:show="embed" xlink:actuate="onLoad"/></draw:frame></text:p>
      </style:header>
      <style:footer>
        <text:p text:style-name="MP1"><text:span text:style-name="MT1">Исполнитель__________________ <text:s text:c="6"/><text:tab/> <text:s text:c="56"/><text:tab/> <text:s text:c="3"/>Заказчик</text:span>_______________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</meta:initial-creator>
    <meta:creation-date>2017-07-20T14:22:12</meta:creation-date>
    <dc:date>2018-12-03T16:57:21.15</dc:date>
    <meta:print-date>2017-07-20T15:59:00</meta:print-date>
    <meta:editing-cycles>13</meta:editing-cycles>
    <meta:editing-duration>PT3H23M43S</meta:editing-duration>
    <meta:generator>OpenOffice/4.1.5$Win32 OpenOffice.org_project/415m1$Build-9789</meta:generator>
    <meta:document-statistic meta:table-count="3" meta:image-count="1" meta:object-count="0" meta:page-count="6" meta:paragraph-count="148" meta:word-count="2441" meta:character-count="19417"/>
  </office:meta>
</office:document-meta>
</file>